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yberbit" svg:font-family="'Bitstream Cyberbit'"/>
    <style:font-face style:name="StarSymbol" svg:font-family="Star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378cm" table:align="right"/>
    </style:style>
    <style:style style:name="Table1.A" style:family="table-column">
      <style:table-column-properties style:column-width="8.627cm"/>
    </style:style>
    <style:style style:name="Table1.B" style:family="table-column">
      <style:table-column-properties style:column-width="7.751cm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CYR" fo:font-size="16pt" style:font-name-asian="Arial CYR" style:font-size-asian="16pt" style:font-name-complex="Arial CYR" style:font-size-complex="16pt"/>
    </style:style>
    <style:style style:name="P2" style:family="paragraph" style:parent-style-name="Standard">
      <style:paragraph-properties fo:margin-top="0.3cm" fo:margin-bottom="0cm" style:text-autospace="none"/>
      <style:text-properties style:font-name="Arial CYR" fo:font-size="14pt" style:font-name-asian="Arial CYR" style:font-size-asian="14pt" style:font-name-complex="Arial CYR" style:font-size-complex="14pt"/>
    </style:style>
    <style:style style:name="P3" style:family="paragraph" style:parent-style-name="Punkt">
      <style:paragraph-properties fo:margin-top="0.199cm" fo:margin-bottom="0.101cm"/>
    </style:style>
    <style:style style:name="P4" style:family="paragraph" style:parent-style-name="Standard">
      <style:paragraph-properties style:text-autospace="non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5" style:family="paragraph" style:parent-style-name="Standard">
      <style:paragraph-properties style:text-autospace="none"/>
      <style:text-properties style:font-name="Arial CYR" fo:font-size="10pt" style:font-name-asian="Arial CYR" style:font-size-asian="10pt" style:font-name-complex="Arial CYR" style:font-size-complex="10pt"/>
    </style:style>
    <style:style style:name="P6" style:family="paragraph" style:parent-style-name="Standard">
      <style:paragraph-properties fo:margin-top="0.199cm" fo:margin-bottom="0cm" style:text-autospace="none"/>
      <style:text-properties style:font-name="Arial CYR" fo:font-size="14pt" style:font-name-asian="Arial CYR" style:font-size-asian="14pt" style:font-name-complex="Arial CYR" style:font-size-complex="14pt"/>
    </style:style>
    <style:style style:name="P7" style:family="paragraph" style:parent-style-name="Standard">
      <style:paragraph-properties fo:break-before="page" style:text-autospace="none"/>
      <style:text-properties style:font-name="Arial CYR" fo:font-size="14pt" style:font-name-asian="Arial CYR" style:font-size-asian="14pt" style:font-name-complex="Arial CYR" style:font-size-complex="14pt"/>
    </style:style>
    <style:style style:name="P8" style:family="paragraph" style:parent-style-name="Standard">
      <style:paragraph-properties fo:margin-top="0.199cm" fo:margin-bottom="0cm" style:text-autospace="non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9" style:family="paragraph" style:parent-style-name="Punkt">
      <style:text-properties style:font-name="Ari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top="0.3cm" fo:margin-bottom="0cm"/>
      <style:text-properties style:font-name="Arial" fo:font-size="14pt" style:font-size-asian="14pt" style:font-size-complex="14pt"/>
    </style:style>
    <style:style style:name="P13" style:family="paragraph" style:parent-style-name="Punkt2">
      <style:text-properties style:font-name="Times New Roman" fo:font-size="10pt" style:font-size-asian="10pt" style:font-size-complex="10pt"/>
    </style:style>
    <style:style style:name="P14" style:family="paragraph" style:parent-style-name="Punkt2">
      <style:text-properties style:font-name="Times New Roman" fo:font-size="10pt" style:font-name-asian="Arial CYR1" style:font-size-asian="10pt" style:font-name-complex="Arial CYR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text-shadow="1pt 1pt"/>
    </style:style>
    <style:style style:name="T3" style:family="text">
      <style:text-properties fo:text-shadow="1pt 1pt"/>
    </style:style>
    <style:style style:name="T4" style:family="text">
      <style:text-properties style:font-name="Times New Roman" style:font-name-asian="Bitstream Cyberbit" style:font-name-complex="Bitstream Cyberbit"/>
    </style:style>
    <style:style style:name="T5" style:family="text">
      <style:text-properties fo:color="#ffa000" style:font-name="Arial"/>
    </style:style>
    <style:style style:name="T6" style:family="text">
      <style:text-properties fo:color="#00ccff" style:font-name="Arial"/>
    </style:style>
    <style:style style:name="T7" style:family="text">
      <style:text-properties fo:color="#00ff00" style:font-name="Arial"/>
    </style:style>
    <style:style style:name="T8" style:family="text">
      <style:text-properties fo:color="#ff0000" style:font-name="Arial"/>
    </style:style>
    <style:style style:name="T9" style:family="text">
      <style:text-properties fo:color="#ffa000" style:font-name="Arial" fo:font-weight="bold" style:font-weight-asian="bold" style:font-weight-complex="bold"/>
    </style:style>
    <style:style style:name="T10" style:family="text">
      <style:text-properties fo:color="#ff0000" style:font-name="Arial" fo:font-weight="bold" style:font-weight-asian="bold" style:font-weight-complex="bold"/>
    </style:style>
    <style:style style:name="T11" style:family="text">
      <style:text-properties fo:color="#00ff00" style:font-name="Arial" fo:font-weight="bold" style:font-weight-asian="bold" style:font-weight-complex="bold"/>
    </style:style>
    <style:style style:name="T12" style:family="text">
      <style:text-properties fo:color="#00ccff" style:font-name="Arial" fo:font-weight="bold" style:font-weight-asian="bold" style:font-weight-complex="bold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style:font-name-asian="Bitstream Cyberbit" style:font-size-asian="10pt" style:font-name-complex="Bitstream Cyberbit" style:font-size-complex="10pt"/>
    </style:style>
    <style:style style:name="T1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Arial" fo:font-size="10pt" style:font-name-asian="Times New Roman CYR" style:font-size-asian="10pt" style:font-name-complex="Times New Roman CYR" style:font-size-complex="10pt"/>
    </style:style>
    <style:style style:name="T18" style:family="text"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T19" style:family="text">
      <style:text-properties style:font-name="Times New Roman" fo:font-size="10pt" style:font-name-asian="Times New Roman CYR" style:font-size-asian="10pt" style:font-name-complex="Times New Roman CYR" style:font-size-complex="10pt"/>
    </style:style>
    <style:style style:name="T20" style:family="text">
      <style:text-properties fo:color="#ffa000" style:text-position="sub 58%" style:font-name="Arial" style:font-name-asian="Arial CYR" style:font-name-complex="Arial CYR"/>
    </style:style>
    <style:style style:name="T21" style:family="text">
      <style:text-properties fo:color="#00ff00" style:text-position="sub 58%" style:font-name="Arial" style:font-name-asian="Arial CYR" style:font-name-complex="Arial CYR"/>
    </style:style>
    <style:style style:name="T22" style:family="text">
      <style:text-properties fo:color="#00ccff" style:text-position="sub 58%" style:font-name="Arial" style:font-name-asian="Arial CYR" style:font-name-complex="Arial CYR"/>
    </style:style>
    <style:style style:name="T23" style:family="text">
      <style:text-properties fo:color="#ff0000" style:text-position="sub 58%" style:font-name="Arial" style:font-name-asian="Arial CYR" style:font-name-complex="Arial CYR"/>
    </style:style>
    <style:style style:name="T24" style:family="text">
      <style:text-properties fo:color="#00ccff" style:text-position="sub 58%" style:font-name="Arial" fo:font-weight="bold" style:font-name-asian="Arial CYR" style:font-weight-asian="bold" style:font-name-complex="Arial CYR" style:font-weight-complex="bold"/>
    </style:style>
    <style:style style:name="T25" style:family="text">
      <style:text-properties fo:color="#ff0000" style:text-position="sub 58%" style:font-name="Arial" fo:font-weight="bold" style:font-name-asian="Arial CYR" style:font-weight-asian="bold" style:font-name-complex="Arial CYR" style:font-weight-complex="bold"/>
    </style:style>
    <style:style style:name="T26" style:family="text">
      <style:text-properties fo:color="#ffa000" style:text-position="sub 58%" style:font-name="Arial" fo:font-weight="bold" style:font-name-asian="Arial CYR" style:font-weight-asian="bold" style:font-name-complex="Arial CYR" style:font-weight-complex="bold"/>
    </style:style>
    <style:style style:name="T27" style:family="text">
      <style:text-properties fo:color="#00ff00" style:text-position="sub 58%" style:font-name="Arial" fo:font-weight="bold" style:font-name-asian="Arial CYR" style:font-weight-asian="bold" style:font-name-complex="Arial CYR" style:font-weight-complex="bold"/>
    </style:style>
    <style:style style:name="T28" style:family="text">
      <style:text-properties style:font-name="Times New Roman"/>
    </style:style>
    <style:style style:name="T29" style:family="text">
      <style:text-properties fo:color="#ff0000" style:font-name="Lucida Sans"/>
    </style:style>
    <style:style style:name="T30" style:family="text">
      <style:text-properties fo:color="#00ccff" style:font-name="Arial" fo:font-size="10pt" style:font-name-asian="Times New Roman CYR" style:font-size-asian="10pt" style:font-name-complex="Times New Roman CYR" style:font-size-complex="10pt"/>
    </style:style>
    <style:style style:name="T31" style:family="text">
      <style:text-properties fo:color="#00ccff" style:text-position="sub 58%" style:font-name="Arial" fo:font-size="10pt" style:font-name-asian="Arial CYR" style:font-size-asian="10pt" style:font-name-complex="Arial CYR" style:font-size-complex="10pt"/>
    </style:style>
    <style:style style:name="T32" style:family="text">
      <style:text-properties fo:color="#00ccff" style:font-name="Arial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T33" style:family="text">
      <style:text-properties fo:color="#00ccff" style:text-position="sub 58%" style:font-name="Arial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T34" style:family="text">
      <style:text-properties style:font-name="Arial CYR1" fo:font-size="10pt" style:font-name-asian="Arial CYR1" style:font-size-asian="10pt" style:font-name-complex="Arial CYR1" style:font-size-complex="10pt"/>
    </style:style>
    <style:style style:name="T35" style:family="text">
      <style:text-properties fo:color="#ffa000" style:font-name="Arial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T36" style:family="text">
      <style:text-properties fo:color="#ff0000" style:font-name="Arial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T37" style:family="text">
      <style:text-properties fo:color="#ffa000" style:font-name="Arial" fo:font-size="10pt" style:font-name-asian="Times New Roman CYR" style:font-size-asian="10pt" style:font-name-complex="Times New Roman CYR" style:font-size-complex="10pt"/>
    </style:style>
    <style:style style:name="T38" style:family="text">
      <style:text-properties fo:color="#ffa000" style:font-name="Arial" fo:font-size="10pt" style:font-size-asian="10pt" style:font-size-complex="10pt"/>
    </style:style>
    <style:style style:name="T39" style:family="text">
      <style:text-properties fo:color="#ff0000" style:font-name="Arial" fo:font-size="10pt" style:font-size-asian="10pt" style:font-size-complex="10pt"/>
    </style:style>
    <style:style style:name="T40" style:family="text">
      <style:text-properties style:font-name="Arial" style:font-name-asian="Arial CYR1" style:font-name-complex="Arial CYR1"/>
    </style:style>
    <style:style style:name="T41" style:family="text">
      <style:text-properties style:font-name-asian="Arial CYR1" style:font-name-complex="Arial CYR1"/>
    </style:style>
    <style:style style:name="T4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ла игры<text:span text:style-name="T1"> «</text:span><text:span text:style-name="T2">П</text:span><text:span text:style-name="T3">арад Планет</text:span><text:span text:style-name="T1">» (ве</text:span>рсия 2.0.3)</text:p>
      <text:p text:style-name="P2">1. Колода.</text:p>
      <text:p text:style-name="P3">Колода содержит следующие карты:</text:p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4">0 <text:span text:style-name="T1">Авторская</text:span> <text:span text:style-name="T4">—</text:span> в игре не участвует</text:p>
            <text:p text:style-name="P4">1 <text:span text:style-name="T5">Солнце</text:span> <text:span text:style-name="T4">—</text:span> 50 очков</text:p>
            <text:p text:style-name="P4">2 <text:span text:style-name="T6">Земля</text:span> <text:span text:style-name="T4">—</text:span> <text:span text:style-name="T4">планета земного типа</text:span> <text:span text:style-name="T4">—</text:span> 25 очков</text:p>
            <text:p text:style-name="P4">3 <text:span text:style-name="T7">Уран</text:span> <text:span text:style-name="T4">—</text:span> <text:span text:style-name="T4">планета-гигант</text:span> <text:span text:style-name="T4">—</text:span> 25 очков</text:p>
            <text:p text:style-name="P4">4 <text:span text:style-name="T6">Нептун</text:span> <text:span text:style-name="T4">—</text:span> <text:span text:style-name="T4">планета-гигант</text:span> <text:span text:style-name="T4">—</text:span> 20 очков</text:p>
            <text:p text:style-name="P4">5 <text:span text:style-name="T7">Венера</text:span> <text:span text:style-name="T4">—</text:span> <text:span text:style-name="T4">планета земного типа</text:span> <text:span text:style-name="T4">—</text:span> 20 очков</text:p>
            <text:p text:style-name="P4">6 <text:span text:style-name="T8">Марс</text:span> <text:span text:style-name="T4">—</text:span> <text:span text:style-name="T4">планета земного типа</text:span> <text:span text:style-name="T4">—</text:span> 30 очков</text:p>
            <text:p text:style-name="P4">7 <text:span text:style-name="T5">Юпитер</text:span> <text:span text:style-name="T4">—</text:span> <text:span text:style-name="T4">планета-гигант</text:span> <text:span text:style-name="T4">—</text:span> 40 очков</text:p>
            <text:p text:style-name="P4">8 <text:span text:style-name="T5">Меркурий</text:span> <text:span text:style-name="T4">—</text:span> <text:span text:style-name="T4">планета земного типа</text:span> <text:span text:style-name="T4">—</text:span> 15 очков</text:p>
            <text:p text:style-name="P4">9 <text:span text:style-name="T8">Сатурн</text:span> <text:span text:style-name="T4">— планета-гигант</text:span> <text:span text:style-name="T4">—</text:span> 35 очков</text:p>
            <text:p text:style-name="P4">10 <text:span text:style-name="T8">Церера</text:span> <text:span text:style-name="T4">— карликовая планета 1</text:span> <text:span text:style-name="T4">—</text:span> 15 очков</text:p>
            <text:p text:style-name="P4">11 <text:span text:style-name="T6">Плутон</text:span> <text:span text:style-name="T4">—</text:span> <text:span text:style-name="T4">карликовая планета 134340</text:span> <text:span text:style-name="T4">—</text:span> 15 очков</text:p>
            <text:p text:style-name="P4">12 <text:span text:style-name="T7">Эрида</text:span> <text:span text:style-name="T4">—</text:span> <text:span text:style-name="T4">карликовая планета 136199</text:span> <text:span text:style-name="T4">—</text:span> 15 очков</text:p>
            <text:p text:style-name="P4">13 <text:span text:style-name="T9">Ио</text:span> <text:span text:style-name="T4">—</text:span> I спутник Юпитера <text:span text:style-name="T4">—</text:span> 15 очков</text:p>
            <text:p text:style-name="P4">14 <text:span text:style-name="T9">Европа</text:span> <text:span text:style-name="T4">—</text:span> II спутник Юпитера <text:span text:style-name="T4">—</text:span> 15 очков</text:p>
            <text:p text:style-name="P4">15 <text:span text:style-name="T9">Ганимед</text:span> <text:span text:style-name="T4">—</text:span> III спутник Юпитера <text:span text:style-name="T4">—</text:span> 15 очков</text:p>
            <text:p text:style-name="P4">16 <text:span text:style-name="T9">Каллисто</text:span> <text:span text:style-name="T4">—</text:span> IV спутник Юпитера <text:span text:style-name="T4">—</text:span> 15 очков</text:p>
            <text:p text:style-name="P4">17 <text:span text:style-name="T10">Титан</text:span> <text:span text:style-name="T4">—</text:span> VI спутник Сатурна <text:span text:style-name="T4">—</text:span> 15 очков</text:p>
            <text:p text:style-name="P4">18 <text:span text:style-name="T8">Япет</text:span> <text:span text:style-name="T4">—</text:span> VIII спутник Сатурна <text:span text:style-name="T4">—</text:span> 5 очков</text:p>
            <text:p text:style-name="P4">19 <text:span text:style-name="T8">Рея</text:span> <text:span text:style-name="T4">—</text:span> V спутник Сатурна <text:span text:style-name="T4">—</text:span> 5 очков</text:p>
            <text:p text:style-name="P4">20 <text:span text:style-name="T8">Тефия</text:span> <text:span text:style-name="T4">—</text:span> III спутник Сатурна <text:span text:style-name="T4">—</text:span> 5 очков</text:p>
            <text:p text:style-name="P4">21 <text:span text:style-name="T8">Диона</text:span> <text:span text:style-name="T4">—</text:span> IV спутник Сатурна <text:span text:style-name="T4">—</text:span> 5 очков</text:p>
            <text:p text:style-name="P4">22 <text:span text:style-name="T11">Титания</text:span> <text:span text:style-name="T4">—</text:span> III спутник Урана <text:span text:style-name="T4">—</text:span> 15 очков</text:p>
            <text:p text:style-name="P4">23 <text:span text:style-name="T11">Оберон</text:span> <text:span text:style-name="T4">—</text:span> IV спутник Урана <text:span text:style-name="T4">—</text:span> 15 очков</text:p>
            <text:p text:style-name="P4">24 <text:span text:style-name="T8">Мимас</text:span> <text:span text:style-name="T4">—</text:span> I спутник Сатурна <text:span text:style-name="T4">—</text:span> 5 очков</text:p>
            <text:p text:style-name="P4">25 <text:span text:style-name="T8">Энцелад</text:span> <text:span text:style-name="T4">—</text:span> II спутник Сатурна <text:span text:style-name="T4">—</text:span> 5 очков</text:p>
            <text:p text:style-name="P4">26 <text:span text:style-name="T12">Тритон</text:span> <text:span text:style-name="T4">—</text:span> I спутник Нептуна <text:span text:style-name="T4">—</text:span> 15 очков</text:p>
            <text:p text:style-name="P4">27 <text:span text:style-name="T8">Гиперион</text:span> <text:span text:style-name="T4">—</text:span> VII спутник Сатурна <text:span text:style-name="T4">—</text:span> 1 очко</text:p>
            <text:p text:style-name="P4">28 <text:span text:style-name="T7">Ариэль</text:span> <text:span text:style-name="T4">—</text:span> I спутник Урана <text:span text:style-name="T4">—</text:span> 5 очков</text:p>
            <text:p text:style-name="P4">29 <text:span text:style-name="T7">Умбриэль</text:span> <text:span text:style-name="T4">—</text:span> II спутник Урана <text:span text:style-name="T4">—</text:span> 5 очков</text:p>
          </table:table-cell>
          <table:table-cell office:value-type="string">
            <text:p text:style-name="P4">30 <text:span text:style-name="T10">Фобос</text:span> <text:span text:style-name="T4">—</text:span> I спутник Марса <text:span text:style-name="T4">—</text:span> 15 очков</text:p>
            <text:p text:style-name="P4">31 <text:span text:style-name="T10">Деймос</text:span> <text:span text:style-name="T4">—</text:span> II спутник Марса <text:span text:style-name="T4">—</text:span> 15 очков</text:p>
            <text:p text:style-name="P4">32 <text:span text:style-name="T5">Амальтея</text:span> <text:span text:style-name="T4">—</text:span> V спутник Юпитера <text:span text:style-name="T4">—</text:span> 1 очко</text:p>
            <text:p text:style-name="P4">33 <text:span text:style-name="T8">Феба</text:span> <text:span text:style-name="T4">—</text:span> IX спутник Сатурна <text:span text:style-name="T4">—</text:span> 1 очко</text:p>
            <text:p text:style-name="P4">34 <text:span text:style-name="T5">Гималия</text:span> <text:span text:style-name="T4">—</text:span> VI спутник Юпитера <text:span text:style-name="T4">—</text:span> 1 очко</text:p>
            <text:p text:style-name="P4">35 <text:span text:style-name="T5">Элара</text:span> <text:span text:style-name="T4">—</text:span> VII спутник Юпитера <text:span text:style-name="T4">—</text:span> 1 очко</text:p>
            <text:p text:style-name="P4">36 <text:span text:style-name="T5">Пасифе</text:span> <text:span text:style-name="T4">—</text:span> VIII спутник Юпитера <text:span text:style-name="T4">—</text:span> 1 очко</text:p>
            <text:p text:style-name="P4">37 <text:span text:style-name="T5">Синопе</text:span> <text:span text:style-name="T4">—</text:span> IX спутник Юпитера <text:span text:style-name="T4">—</text:span> 1 очко</text:p>
            <text:p text:style-name="P4">38 <text:span text:style-name="T5">Лиситея</text:span> <text:span text:style-name="T4">—</text:span> X спутник Юпитера <text:span text:style-name="T4">—</text:span> 1 очко</text:p>
            <text:p text:style-name="P4">39 <text:span text:style-name="T5">Карме</text:span> <text:span text:style-name="T4">—</text:span> XI спутник Юпитера <text:span text:style-name="T4">— </text:span>1 очко</text:p>
            <text:p text:style-name="P4">40 <text:span text:style-name="T7">Миранда</text:span> <text:span text:style-name="T4">—</text:span> V спутник Урана <text:span text:style-name="T4">—</text:span> 5 очков</text:p>
            <text:p text:style-name="P4">41 <text:span text:style-name="T6">Нереида</text:span> <text:span text:style-name="T4">—</text:span> II спутник Нептуна <text:span text:style-name="T4">—</text:span> 5 очков</text:p>
            <text:p text:style-name="P4">42 <text:span text:style-name="T5">Ананке</text:span> <text:span text:style-name="T4">—</text:span> XII спутник Юпитера <text:span text:style-name="T4">—</text:span> 1 очко</text:p>
            <text:p text:style-name="P4">43 <text:span text:style-name="T12">Луна</text:span> <text:span text:style-name="T4">—</text:span> I спутник Земли <text:span text:style-name="T4">—</text:span> 15 очков</text:p>
            <text:p text:style-name="P4">44 <text:span text:style-name="T8">Янус</text:span> <text:span text:style-name="T4">—</text:span> X спутник Сатурна <text:span text:style-name="T4">—</text:span> 1 очко</text:p>
            <text:p text:style-name="P4">45 <text:span text:style-name="T5">Леда</text:span> <text:span text:style-name="T4">—</text:span> XIII спутник Юпитера <text:span text:style-name="T4">—</text:span> 1 очко</text:p>
            <text:p text:style-name="P4">46 <text:span text:style-name="T12">Харон</text:span> <text:span text:style-name="T4">—</text:span> I спутник Плутона <text:span text:style-name="T4">—</text:span> 15 очков</text:p>
            <text:p text:style-name="P4">47 <text:span text:style-name="T5">Метида</text:span> <text:span text:style-name="T4">—</text:span> XVI спутник Юпитера <text:span text:style-name="T4">—</text:span> 1 очко</text:p>
            <text:p text:style-name="P4">48 <text:span text:style-name="T5">Адрастея</text:span> <text:span text:style-name="T4">—</text:span> XV спутник Юпитера <text:span text:style-name="T4">—</text:span> 1 очко</text:p>
            <text:p text:style-name="P4">49 <text:span text:style-name="T5">Теба</text:span> <text:span text:style-name="T4">—</text:span> XIV спутник Юпитера <text:span text:style-name="T4">—</text:span> 1 очко</text:p>
            <text:p text:style-name="P4">50 <text:span text:style-name="T8">Атлант</text:span> <text:span text:style-name="T4">—</text:span> XV спутник Сатурна <text:span text:style-name="T4">—</text:span> 1 очко</text:p>
            <text:p text:style-name="P4">51 <text:span text:style-name="T8">Прометей</text:span> <text:span text:style-name="T4">—</text:span> XVI спутник Сатурна <text:span text:style-name="T4">—</text:span> 1 очко</text:p>
            <text:p text:style-name="P4">52 <text:span text:style-name="T8">Пандора</text:span> <text:span text:style-name="T4">—</text:span> XVII спутник Сатурна <text:span text:style-name="T4">—</text:span> 1 очко</text:p>
            <text:p text:style-name="P4">53 <text:span text:style-name="T8">Эпиметей</text:span> <text:span text:style-name="T4">—</text:span> XI спутник Сатурна <text:span text:style-name="T4">—</text:span> 1 очко</text:p>
            <text:p text:style-name="P4">54 <text:span text:style-name="T8">Телесто</text:span> <text:span text:style-name="T4">—</text:span> XIII спутник Сатурна <text:span text:style-name="T4">—</text:span> 1 очко</text:p>
            <text:p text:style-name="P4">55 <text:span text:style-name="T8">Калипсо</text:span> <text:span text:style-name="T4">—</text:span> XIV спутник Сатурна <text:span text:style-name="T4">—</text:span> 1 очко</text:p>
            <text:p text:style-name="P4">56 <text:span text:style-name="T8">Елена</text:span> <text:span text:style-name="T4">—</text:span> XII спутник Сатурна <text:span text:style-name="T4">—</text:span> 1 очко</text:p>
            <text:p text:style-name="P4">57 <text:span text:style-name="T6">Ларисса</text:span> <text:span text:style-name="T4">—</text:span> VII спутник Нептуна <text:span text:style-name="T4">—</text:span> 5 очков</text:p>
            <text:p text:style-name="P5"/>
          </table:table-cell>
        </table:table-row>
      </table:table>
      <text:p text:style-name="P6">2. Порядок проведения игры.</text:p>
      <text:p text:style-name="Punkt"><text:span text:style-name="T1">2.1.</text:span> <text:span text:style-name="T13">В данной игре не существует взяток или любых других видов военного противостояния </text:span><text:span text:style-name="T14">—</text:span><text:span text:style-name="T13"> исключительно мирное соперничество, сопровождающееся сотрудничеством (т.н. </text:span><text:span text:style-name="T15">Дорожка Прогресса</text:span><text:span text:style-name="T13">). Целью игры является набор очков. Каждый игрок набирает очки на своей собственной территории и не претендует на чужую.</text:span></text:p>
      <text:p text:style-name="Punkt"><text:span text:style-name="T1">2.2.</text:span> <text:span text:style-name="T13">Играть может любое количество игроков, лишь бы всем хватило карт и осталось достаточное количество карт в колоде. Оптимальное число игроков </text:span><text:span text:style-name="T14">—</text:span><text:span text:style-name="T13"> от двух до четырех человек.</text:span></text:p>
      <text:p text:style-name="Punkt"><text:span text:style-name="T1">2.3.</text:span> <text:span text:style-name="T16">Перед игрой игроки договариваются о месте на столе. Необходимо, чтобы у всех игроков были обширные и равные личные территории. Кроме того, необходимо, чтобы Дорожка Прогресса достаточно большой длины и шириной в 1 карту была в одинаковой доступности для всех игроков.</text:span></text:p>
      <text:p text:style-name="Punkt"><text:span text:style-name="T1">2.4.</text:span> <text:span text:style-name="T16">Карты игроки сдают по очереди (против часовой стрелки). В начале игры игрокам сдается по 7 карт, в начале Дорожки Прогресса кладется оставшаяся колода рубашкой вверх и открывается (кладется на Дорожку Прогресса картинкой вверх) 1 карта.</text:span></text:p>
      <text:p text:style-name="Punkt"><text:span text:style-name="T1">2.5.</text:span> <text:span text:style-name="T16">Первым ходит игрок, находящийся против часовой стрелки от сдающего. Последующие ходы игроки совершают против часовой стрелки. В начале хода каждый игрок берет карту из колоды, выставляет парады карт (см.ниже) на своей территории, в конце хода кладет карту на Дорожку Прогресса.</text:span></text:p>
      <text:p text:style-name="Punkt"><text:span text:style-name="T17">2.6.</text:span><text:span text:style-name="T18"> </text:span><text:span text:style-name="T19">Если игроку для выставления парада в текущем ходе необходима карта с Дорожки Прогресса, он ее забирает вместе со всеми последующими. </text:span><text:span text:style-name="T13">Эту карту игрок обязан выставить в течение текущего хода.</text:span></text:p>
      <text:p text:style-name="Punkt"><text:span text:style-name="T1">2.7.</text:span> <text:span text:style-name="T16">Кон игры идет до тех пор, пока один из игроков не закончит игру (не останется без карт на руках). У каждого игрока складываются значения карт в выложенных парадах и из полученной суммы вычитаются значения карт, оставшихся на руках.</text:span></text:p>
      <text:p text:style-name="Punkt"><text:span text:style-name="T1">2.8.</text:span> <text:span text:style-name="T13">Полученные результаты записываются в таблицу на отдельном листе бумаги и прибавляются к предыдущим суммам результатов. Победителем считается игрок, первым набравший заранее оговоренную сумму (например, текущий год </text:span><text:span text:style-name="T14">—</text:span><text:span text:style-name="T13"> 2007).</text:span></text:p>
      <text:p text:style-name="P7">3. Парады.</text:p>
      <text:p text:style-name="P8">Парадами считаются следующие наборы карт.</text:p>
      <text:p text:style-name="P9">3.1. «Планеты»</text:p>
      <text:p text:style-name="P4">Любые три (или более) подряд идущие карты в списке (список закольцован):</text:p>
      <text:p text:style-name="P10"><text:span text:style-name="T4">—</text:span> <text:span text:style-name="T5">Меркурий</text:span><text:span text:style-name="T20">15</text:span> - <text:span text:style-name="T7">Венера</text:span><text:span text:style-name="T21">20</text:span> - <text:span text:style-name="T6">Земля</text:span><text:span text:style-name="T22">25</text:span> - <text:span text:style-name="T8">Марс</text:span><text:span text:style-name="T23">30</text:span> <text:span text:style-name="T4">—</text:span> <text:span text:style-name="T8">Церера</text:span><text:span text:style-name="T23">15</text:span> <text:span text:style-name="T4">—</text:span></text:p>
      <text:p text:style-name="P10"><text:span text:style-name="T4">—</text:span> <text:span text:style-name="T5">Юпитер</text:span><text:span text:style-name="T20">40</text:span> - <text:span text:style-name="T8">Сатурн</text:span><text:span text:style-name="T23">35</text:span> - <text:span text:style-name="T7">Уран</text:span><text:span text:style-name="T21">25</text:span> - <text:span text:style-name="T6">Нептун</text:span><text:span text:style-name="T22">20</text:span> <text:span text:style-name="T4">—</text:span> <text:span text:style-name="T6">Плутон</text:span><text:span text:style-name="T22">15</text:span> - <text:span text:style-name="T7">Эрида</text:span><text:span text:style-name="T21">15</text:span> <text:span text:style-name="T4">—</text:span></text:p>
      <text:p text:style-name="Punkt2">3.2. «Главные спутники»</text:p>
      <text:p text:style-name="P4">Любые три (или более) подряд идущие карты в списке (список закольцован):</text:p>
      <text:p text:style-name="P10"><text:span text:style-name="T4">—</text:span> <text:span text:style-name="T12">Луна</text:span><text:span text:style-name="T24">15</text:span> <text:span text:style-name="T4">—</text:span> <text:span text:style-name="T10">Фобос</text:span><text:span text:style-name="T25">15</text:span> - <text:span text:style-name="T10">Деймос</text:span><text:span text:style-name="T25">15</text:span> <text:span text:style-name="T4">—</text:span> <text:span text:style-name="T9">Ио</text:span><text:span text:style-name="T26">15</text:span> - <text:span text:style-name="T9">Европа</text:span><text:span text:style-name="T26">15</text:span> - <text:span text:style-name="T9">Ганимед</text:span><text:span text:style-name="T26">15</text:span> - <text:span text:style-name="T9">Каллисто</text:span><text:span text:style-name="T26">15</text:span> <text:span text:style-name="T4">—</text:span></text:p>
      <text:p text:style-name="P10"><text:span text:style-name="T4">—</text:span> <text:span text:style-name="T10">Титан</text:span><text:span text:style-name="T25">15</text:span> <text:span text:style-name="T4">—</text:span> <text:span text:style-name="T11">Титания</text:span><text:span text:style-name="T27">15</text:span> - <text:span text:style-name="T11">Оберон</text:span><text:span text:style-name="T27">15</text:span> <text:span text:style-name="T4">—</text:span> <text:span text:style-name="T12">Тритон</text:span><text:span text:style-name="T24">15</text:span> <text:span text:style-name="T4">—</text:span> <text:span text:style-name="T12">Харон</text:span><text:span text:style-name="T24">15</text:span> <text:span text:style-name="T4">—</text:span></text:p>
      <text:p text:style-name="Punkt2">3.3. «Земля и ее спутник» (40 очков)</text:p>
      <text:p text:style-name="P10"><text:span text:style-name="T6">Земля</text:span><text:span text:style-name="T22">25</text:span> и <text:span text:style-name="T12">Луна</text:span><text:span text:style-name="T24">15</text:span>.</text:p>
      <text:p text:style-name="Punkt2">3.4. «Марс и его спутники» (60 очков)</text:p>
      <text:p text:style-name="P10"><text:span text:style-name="T8">Марс</text:span><text:span text:style-name="T23">30</text:span>, <text:span text:style-name="T10">Фобос</text:span><text:span text:style-name="T25">15</text:span> и <text:span text:style-name="T10">Деймос</text:span><text:span text:style-name="T25">15</text:span>.</text:p>
      <text:p text:style-name="Punkt2">3.5. «Спутники Юпитера»</text:p>
      <text:p text:style-name="P4">Любые три (или более) подряд идущие карты в списке (список закольцован):</text:p>
      <text:p text:style-name="P10"><text:span text:style-name="T4">—</text:span><text:span text:style-name="T28"> </text:span><text:span text:style-name="T5">Метида</text:span><text:span text:style-name="T20">1</text:span> - <text:span text:style-name="T5">Адрастея</text:span><text:span text:style-name="T20">1</text:span> - <text:span text:style-name="T5">Амальтея</text:span><text:span text:style-name="T20">1</text:span> - <text:span text:style-name="T5">Теба</text:span><text:span text:style-name="T20">1</text:span> <text:span text:style-name="T4">—</text:span> <text:span text:style-name="T9">Ио</text:span><text:span text:style-name="T26">15</text:span> - <text:span text:style-name="T9">Европа</text:span><text:span text:style-name="T26">15</text:span> - <text:span text:style-name="T9">Ганимед</text:span><text:span text:style-name="T26">15</text:span> - <text:span text:style-name="T9">Каллисто</text:span><text:span text:style-name="T26">15</text:span> <text:span text:style-name="T4">—</text:span></text:p>
      <text:p text:style-name="P10"><text:span text:style-name="T4">—</text:span> <text:span text:style-name="T5">Леда</text:span><text:span text:style-name="T20">1</text:span> - <text:span text:style-name="T5">Гималия</text:span><text:span text:style-name="T20">1</text:span> - <text:span text:style-name="T5">Лиситея</text:span><text:span text:style-name="T20">1</text:span> - <text:span text:style-name="T5">Элара</text:span><text:span text:style-name="T20">1</text:span> <text:span text:style-name="T4">—</text:span> <text:span text:style-name="T5">Ананке</text:span><text:span text:style-name="T20">1</text:span> - <text:span text:style-name="T5">Карме</text:span><text:span text:style-name="T20">1</text:span> - <text:span text:style-name="T5">Пасифе</text:span><text:span text:style-name="T20">1</text:span> - <text:span text:style-name="T5">Синопе</text:span><text:span text:style-name="T20">1</text:span> <text:span text:style-name="T4">—</text:span></text:p>
      <text:p text:style-name="Punkt2">3.6. «Спутники Сатурна»</text:p>
      <text:p text:style-name="P4">Любые три (или более) подряд идущие карты в списке (список закольцован):</text:p>
      <text:p text:style-name="P10"><text:span text:style-name="T4">—</text:span> <text:span text:style-name="T8">Атлант</text:span><text:span text:style-name="T23">1</text:span> - <text:span text:style-name="T8">Прометей</text:span><text:span text:style-name="T23">1</text:span> - <text:span text:style-name="T8">Пандора</text:span><text:span text:style-name="T23">1</text:span> - <text:span text:style-name="T8">Эпиметей</text:span><text:span text:style-name="T23">1</text:span><text:span text:style-name="T28"> </text:span><text:span text:style-name="T4">·</text:span><text:span text:style-name="T28"> </text:span><text:span text:style-name="T8">Янус</text:span><text:span text:style-name="T23">1</text:span><text:span text:style-name="T4"> —<text:line-break/>—</text:span><text:span text:style-name="T28"> </text:span><text:span text:style-name="T8">Мимас</text:span><text:span text:style-name="T23">5</text:span> - <text:span text:style-name="T8">Энцелад</text:span><text:span text:style-name="T23">5</text:span> <text:span text:style-name="T4">-</text:span> <text:span text:style-name="T8">Телесто</text:span><text:span text:style-name="T23">1</text:span> <text:span text:style-name="T4">·</text:span> <text:span text:style-name="T8">Тефия</text:span><text:span text:style-name="T23">5</text:span> <text:span text:style-name="T4">·</text:span> <text:span text:style-name="T8">Калипсо</text:span><text:span text:style-name="T23">1</text:span> - <text:span text:style-name="T8">Елена</text:span><text:span text:style-name="T23">1</text:span> <text:span text:style-name="T4">·</text:span> <text:span text:style-name="T8">Диона</text:span><text:span text:style-name="T23">5</text:span> - <text:span text:style-name="T8">Рея</text:span><text:span text:style-name="T23">5</text:span> <text:span text:style-name="T4">—<text:line-break/>—</text:span> <text:span text:style-name="T10">Титан</text:span><text:span text:style-name="T25">15</text:span> <text:span text:style-name="T4">—</text:span> <text:span text:style-name="T8">Гиперион</text:span><text:span text:style-name="T23">1</text:span> - <text:span text:style-name="T29">Япет</text:span><text:span text:style-name="T23">5</text:span> <text:span text:style-name="T4">—</text:span> <text:span text:style-name="T8">Феба</text:span><text:span text:style-name="T23">1</text:span> <text:span text:style-name="T4">—</text:span></text:p>
      <text:p text:style-name="Punkt2">3.7. «Уран и его спутники»</text:p>
      <text:p text:style-name="P4">Любые три (или более) подряд идущие карты в списке (список закольцован):</text:p>
      <text:p text:style-name="P10"><text:span text:style-name="T4">—</text:span> <text:span text:style-name="T7">Уран</text:span><text:span text:style-name="T21">25</text:span> <text:span text:style-name="T4">—</text:span> <text:span text:style-name="T7">Миранда</text:span><text:span text:style-name="T21">5</text:span> - <text:span text:style-name="T7">Ариэль</text:span><text:span text:style-name="T21">5</text:span> - <text:span text:style-name="T7">Умбриэль</text:span><text:span text:style-name="T21">5</text:span> - <text:span text:style-name="T11">Титания</text:span><text:span text:style-name="T27">15</text:span> - <text:span text:style-name="T11">Оберон</text:span><text:span text:style-name="T27">15</text:span> <text:span text:style-name="T4">—</text:span></text:p>
      <text:p text:style-name="Punkt2">3.8. «Нептун и его спутники»</text:p>
      <text:p text:style-name="P11"><text:span text:style-name="T30">Нептун</text:span><text:span text:style-name="T31">20</text:span><text:span text:style-name="T18"> </text:span><text:span text:style-name="T19">и </text:span><text:span text:style-name="T13">не меньше двух его спутников (всего три </text:span><text:span text:style-name="T14">—</text:span><text:span text:style-name="T13"> </text:span><text:span text:style-name="T30">Ларисса</text:span><text:span text:style-name="T31">5</text:span><text:span text:style-name="T18">, </text:span><text:span text:style-name="T32">Тритон</text:span><text:span text:style-name="T33">15</text:span><text:span text:style-name="T18">, </text:span><text:span text:style-name="T30">Нереида</text:span><text:span text:style-name="T31">5</text:span><text:span text:style-name="T18">).</text:span></text:p>
      <text:p text:style-name="Punkt2">3.9. «Плутон и его спутник» (30 очков)</text:p>
      <text:p text:style-name="P10"><text:span text:style-name="T6">Плутон</text:span><text:span text:style-name="T22">15</text:span> и <text:span text:style-name="T12">Харон</text:span><text:span text:style-name="T24">15</text:span>.</text:p>
      <text:p text:style-name="P2">4. Дополнительные правила выставления парадов.</text:p>
      <text:p text:style-name="Punkt2"><text:span text:style-name="T34">4.1.</text:span><text:span text:style-name="T18"> Каждый игрок может добавлять соседние по списку (пп 3.1., 3.2., 3.5.-3.8.) карты к уже выставленным парадам. Также, если у одного игрока выставлен парад, другой может у себя выставить соседние по списку карты. Например, если один игрок выставил парад </text:span><text:span text:style-name="T35">Ио</text:span><text:span text:style-name="T18">-</text:span><text:span text:style-name="T35">Европа</text:span><text:span text:style-name="T18">-</text:span><text:span text:style-name="T35">Ганимед</text:span><text:span text:style-name="T18">, другой может выставить </text:span><text:span text:style-name="T36">Деймос</text:span><text:span text:style-name="T18"> или </text:span><text:span text:style-name="T37">Тебу</text:span><text:span text:style-name="T18">. Если выставлен </text:span><text:span text:style-name="T36">Деймос</text:span><text:span text:style-name="T18">, то в том же ряду (после </text:span><text:span text:style-name="T35">Каллисто</text:span><text:span text:style-name="T18">, конечно) может быть выставлен </text:span><text:span text:style-name="T36">Титан</text:span><text:span text:style-name="T18">, но никак не </text:span><text:span text:style-name="T37">Леда</text:span><text:span text:style-name="T18">, и наоборот, если </text:span><text:span text:style-name="T37">Теба</text:span><text:span text:style-name="T18"> </text:span><text:span text:style-name="T14">—</text:span><text:span text:style-name="T18"> то </text:span><text:span text:style-name="T37">Леда</text:span><text:span text:style-name="T18">, никак не </text:span><text:span text:style-name="T36">Титан</text:span><text:span text:style-name="T18">.</text:span></text:p>
      <text:p text:style-name="Punkt2"><text:span text:style-name="T17">4.2.</text:span><text:span text:style-name="T18"> Картой </text:span><text:span text:style-name="T37">Солнце</text:span><text:span text:style-name="T18"> можно заменять любую </text:span><text:span text:style-name="T19">другую карту. </text:span><text:span text:style-name="T13">Картой </text:span><text:span text:style-name="T38">Юпитер</text:span><text:span text:style-name="T13"> можно заменять любой спутник Юпитера, картой </text:span><text:span text:style-name="T39">Сатурн</text:span><text:span text:style-name="T13"> - любой спутник Сатурна. При подсчете эти карты стоят не свою номинальную стоимость, а стоимость карты, за которую они выставлены. При появлении карты, за которую они выставлены, любой игрок может заменить ее на </text:span><text:span text:style-name="T38">Солнце</text:span><text:span text:style-name="T13">, </text:span><text:span text:style-name="T38">Юпитер</text:span><text:span text:style-name="T13"> или </text:span><text:span text:style-name="T39">Сатурн</text:span><text:span text:style-name="T13">, а их использовать повторно. Таким образом, эти карты могут много раз переходить от игрока к игроку. Если в конце кона у игрока на руках осталась карта, за которую он (именно он) выставил </text:span><text:span text:style-name="T38">Солнце</text:span><text:span text:style-name="T13">, </text:span><text:span text:style-name="T38">Юпитер</text:span><text:span text:style-name="T13"> или </text:span><text:span text:style-name="T39">Сатурн</text:span><text:span text:style-name="T13">, считается, что у него одна из этих карт. </text:span><text:span text:style-name="T38">Юпитер</text:span><text:span text:style-name="T13"> и </text:span><text:span text:style-name="T39">Сатурн</text:span><text:span text:style-name="T13"> можно выставить в качестве планет (п 3.1.) только в том случае, если уже выставлено по 9 их спутников (всего в колоде 16 спутников Юпитера и 17 </text:span><text:span text:style-name="T14">—</text:span><text:span text:style-name="T13"> Сатурна). Количество выставленных спутников отмечается на отдельном листе бумаги. Каждая карта в течение кона выставляется один раз, т.е. нельзя, например, выставить </text:span><text:span text:style-name="T39">Марс</text:span><text:span text:style-name="T13"> в ряду планет, а рядом замещенный </text:span><text:span text:style-name="T38">Солнцем</text:span><text:span text:style-name="T13"> </text:span><text:span text:style-name="T39">Марс</text:span><text:span text:style-name="T13"> со спутниками.</text:span></text:p>
      <text:p text:style-name="P12">5. Примечания.</text:p>
      <text:p text:style-name="P13"><text:span text:style-name="T40">5.1.</text:span><text:span text:style-name="T41"> В колоду внесены только планеты и спутники планет, открытые до 1984 года. Исключения: Эрида, Ларисса.</text:span></text:p>
      <text:p text:style-name="P14"><text:span text:style-name="T1">5.2.</text:span> Номиналы карт в колоде не соответствуют порядковым номерам спутников (которые даются по мере их открытия и обозначаются римскими цифрами), но пронумерованы согласно удалённости их орбит.</text:p>
      <text:p text:style-name="P14"><text:span text:style-name="T1">5.3.</text:span> Картам спутников Юпитера и Сатурна назначена стоимость согласно их массе (массе меньше 10<text:span text:style-name="T42">19</text:span> кг соответствует 1 очко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yberbit" svg:font-family="'Bitstream Cyberbit'"/>
    <style:font-face style:name="StarSymbol" svg:font-family="Star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unkt" style:family="paragraph" style:parent-style-name="Standard">
      <style:paragraph-properties fo:margin-top="0.18cm" fo:margin-bottom="0cm" fo:text-align="justify" style:justify-single-word="false" style:text-autospace="non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unkt2" style:family="paragraph" style:parent-style-name="Punkt">
      <style:paragraph-properties fo:margin-top="0.199cm" fo:margin-bottom="0cm"/>
      <style:text-properties style:font-name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Ilya V. Vasilyev</meta:initial-creator>
    <meta:creation-date>2007-02-09T23:13:18</meta:creation-date>
    <dc:creator>Ilya V. Vasilyev</dc:creator>
    <dc:date>2007-07-26T03:08:56</dc:date>
    <meta:printed-by>Ilya V. Vasilyev</meta:printed-by>
    <meta:print-date>2007-04-01T22:18:06</meta:print-date>
    <dc:language>ru-RU</dc:language>
    <meta:editing-cycles>38</meta:editing-cycles>
    <meta:editing-duration>PT9H28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5" meta:word-count="1184" meta:character-count="7737"/>
  </office:meta>
</office:document-meta>
</file>